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Материалы_2c_цены_2c_расход" style:display-name="Материалы,цены,расход" style:family="table">
      <style:table-properties style:width="17cm" table:align="margins"/>
    </style:style>
    <style:style style:name="Материалы_2c_цены_2c_расход.A" style:display-name="Материалы,цены,расход.A" style:family="table-column">
      <style:table-column-properties style:column-width="3.401cm" style:rel-column-width="13107*"/>
    </style:style>
    <style:style style:name="Материалы_2c_цены_2c_расход.A1" style:display-name="Материалы,цены,расход.A1" style:family="table-cell">
      <style:table-cell-properties fo:padding="0.097cm" fo:border-left="0.05pt solid #000000" fo:border-right="none" fo:border-top="0.05pt solid #000000" fo:border-bottom="0.05pt solid #000000"/>
    </style:style>
    <style:style style:name="Материалы_2c_цены_2c_расход.E1" style:display-name="Материалы,цены,расход.E1" style:family="table-cell">
      <style:table-cell-properties fo:padding="0.097cm" fo:border="0.05pt solid #000000"/>
    </style:style>
    <style:style style:name="Материалы_2c_цены_2c_расход.A2" style:display-name="Материалы,цены,расход.A2" style:family="table-cell">
      <style:table-cell-properties fo:padding="0.097cm" fo:border-left="0.05pt solid #000000" fo:border-right="none" fo:border-top="none" fo:border-bottom="0.05pt solid #000000"/>
    </style:style>
    <style:style style:name="Материалы_2c_цены_2c_расход.E2" style:display-name="Материалы,цены,расход.E2" style:family="table-cell">
      <style:table-cell-properties fo:padding="0.097cm" fo:border-left="0.05pt solid #000000" fo:border-right="0.05pt solid #000000" fo:border-top="none" fo:border-bottom="0.05pt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list-style-name="L5">
      <style:text-properties fo:font-weight="bold" style:font-weight-asian="bold" style:font-weight-complex="bold"/>
    </style:style>
    <style:style style:name="P6" style:family="paragraph" style:parent-style-name="Standard" style:list-style-name="L9">
      <style:text-properties fo:font-weight="bold" style:font-weight-asian="bold" style:font-weight-complex="bold"/>
    </style:style>
    <style:style style:name="P7" style:family="paragraph" style:parent-style-name="Standard" style:list-style-name="L4"/>
    <style:style style:name="P8" style:family="paragraph" style:parent-style-name="Standard">
      <style:text-properties fo:language="ru" fo:country="RU" fo:font-weight="bold" style:font-weight-asian="bold" style:font-weight-complex="bold"/>
    </style:style>
    <style:style style:name="P9" style:family="paragraph" style:parent-style-name="Standard" style:list-style-name="L5">
      <style:paragraph-properties fo:margin-left="0cm" fo:margin-right="0cm" fo:text-indent="-0.635cm" style:auto-text-indent="false">
        <style:tab-stops/>
      </style:paragraph-properties>
      <style:text-properties fo:font-weight="bold" style:font-weight-asian="bold" style:font-weight-complex="bold"/>
    </style:style>
    <style:style style:name="P10" style:family="paragraph" style:parent-style-name="Table_20_Contents">
      <style:text-properties fo:language="ru" fo:country="RU"/>
    </style:style>
    <style:style style:name="P11" style:family="paragraph" style:parent-style-name="Table_20_Contents">
      <style:text-properties fo:language="ru" fo:country="RU" fo:font-weight="bold" style:font-weight-asian="bold" style:font-weight-complex="bold"/>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normal" style:font-weight-asian="normal" style:font-weight-complex="normal"/>
    </style:style>
    <style:style style:name="T4"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Паркетн<text:span text:style-name="T1">ый пол своими руками. Дёшево и 100% натурально.</text:span></text:p>
      <text:p text:style-name="Standard"><text:span text:style-name="T1"/></text:p>
      <text:p text:style-name="P4"><text:span text:style-name="T1">Какое покрытие положить на пол, когда делаешь для себя?</text:span></text:p>
      <text:p text:style-name="Standard"><text:span text:style-name="T1"/></text:p>
      <text:p text:style-name="Standard"><text:span text:style-name="T1">Наверняка подобный вопрос не раз мучил любого человека, который собирается что либо строить для себя, или делать ремонт. При этом считается, что натуральное покрытие - паркет, <text:s/>это дорогое удовольствие, только для богатых. По этому очень многие, как правило идя на поводу у рекламы и советов строителей, вздыхают, и укладывают в свои дома, квартиры и офисы то, что укладывать нельзя. </text:span></text:p>
      <text:p text:style-name="Standard"><text:span text:style-name="T1">Не предмет этой статьи анализировать плюсы и минусы всех имеющихся видом половых покрытий, по этому я не буду делать этот анализ здесь. Мой подробный ан6ализ половых покрытий, их плюсы и минусы в укладке и эксплуатации описаны в других статьях. Хочу задать вам только один вопрос: почему многие отказываются от покупки именно паркета? <text:s/>Ответов как правило четыре.</text:span></text:p>
      <text:list xml:id="list43393314" text:style-name="L1">
        <text:list-item>
          <text:p text:style-name="P1"><text:span text:style-name="T1">Паркет дорогой, потому что натуральный, а дерево стоит дорого.</text:span></text:p>
        </text:list-item>
        <text:list-item>
          <text:p text:style-name="P1"><text:span text:style-name="T1">Паркет сложно и дорого укладывать, для укладки нужен специалист — паркетчик.</text:span></text:p>
        </text:list-item>
        <text:list-item>
          <text:p text:style-name="P1"><text:span text:style-name="T1">Паркет нельзя ложить на систему «тёплый пол», т. к. <text:s/>толстый паркет изолирует тепло.</text:span></text:p>
        </text:list-item>
        <text:list-item>
          <text:p text:style-name="P1"><text:span text:style-name="T1">Укладывать паркет не советуют ваши строители, а советуют, например ламинат.</text:span></text:p>
        </text:list-item>
      </text:list>
      <text:p text:style-name="Standard"><text:span text:style-name="T1"/></text:p>
      <text:p text:style-name="Standard"><text:span text:style-name="T1">Всё верно. А что если я задам вам вопрос по другому. Если вы вдруг увидите паркет, который: </text:span></text:p>
      <text:list xml:id="list43433406" text:style-name="L2">
        <text:list-item>
          <text:p text:style-name="P2"><text:span text:style-name="T1">дешевле любого известного вам полового покрытия;</text:span></text:p>
        </text:list-item>
        <text:list-item>
          <text:p text:style-name="P2"><text:span text:style-name="T1">укладывать этот паркет совсем не сложно и не дорого, если будете делать это сами — укладка обойдётся вам не более 50 грн за 1 м2 со стоимостью расходных материалов и шлифовкой;</text:span></text:p>
        </text:list-item>
        <text:list-item>
          <text:p text:style-name="P2"><text:span text:style-name="T1">паркет можно уложить на «тёплый пол» и он будет хорошо пропускать тепло, т. к. он тонкий (всего 8 мм, то есть такой же толщины как например ламинат и плитка);</text:span></text:p>
        </text:list-item>
        <text:list-item>
          <text:p text:style-name="P2"><text:span text:style-name="T1">при этом этот паркет никакое не чудо враждебной техники, а производится в Украине.</text:span></text:p>
        </text:list-item>
      </text:list>
      <text:p text:style-name="Standard"><text:span text:style-name="T1"/></text:p>
      <text:p text:style-name="Standard"><text:span text:style-name="T1">Вы скажете, что такого не бывает?</text:span></text:p>
      <text:p text:style-name="Standard"><text:span text:style-name="T1">А вот и ошибаетесь!</text:span></text:p>
      <text:p text:style-name="Standard"><text:span text:style-name="T1">Бывает!</text:span></text:p>
      <text:p text:style-name="Standard"><text:span text:style-name="T1">Называется это чудо <text:s/>- индустриальный, ламельный или мозаичный паркет. </text:span></text:p>
      <text:p text:style-name="Standard"><text:span text:style-name="T1">Производится из 100% массива дуба или ясеня. </text:span></text:p>
      <text:p text:style-name="Standard"><text:span text:style-name="T1"/></text:p>
      <text:p text:style-name="Standard"><text:span text:style-name="T1"/></text:p>
      <text:p text:style-name="P4"><text:span text:style-name="T1">Где производится и применяется индустриальный паркет?</text:span></text:p>
      <text:p text:style-name="P4"><text:span text:style-name="T1"/></text:p>
      <text:p text:style-name="Standard"><text:span text:style-name="T1">В странах ЕС, особенно Германии, Австрии, всех Скандинавских странах, Чехии, Испании, Франции — это самый распространённый <text:s/>вид паркета, а в Украине о нём мало кто знает, хотя в Украине он и производится.</text:span></text:p>
      <text:p text:style-name="Standard"><text:span text:style-name="T1">В толщине 8 мм индустриальный паркет стоит всего от 40 до 65 грн за 1 квадратный метр, в зависимости от сорта и породы.</text:span></text:p>
      <text:p text:style-name="Standard"><text:span text:style-name="T1">В Киеве Вы можете купить этот паркет в «Универсальной Торговой кампании». </text:span></text:p>
      <text:p text:style-name="Standard"><text:span text:style-name="T1">В крупных торговых сетях не продаётся только по причине вредности этих самых торговых сетей, не желающих иметь на своих прилавках дешевого натурального конкурента всего ламинатно-линолиумного барахла, завозимого сюда из за рубежа. </text:span></text:p>
      <text:p text:style-name="Standard"><text:span text:style-name="T1"/></text:p>
      <text:p text:style-name="P4"><text:span text:style-name="T1">Почему строители не любят ни какой паркет?</text:span></text:p>
      <text:p text:style-name="P4"><text:span text:style-name="T1"/></text:p>
      <text:p text:style-name="Standard"><text:span text:style-name="T1">Теперь давайте разберёмся почему строители не советуют укладывать паркет, а советуют например ламинат или трехслойную паркетную доску? </text:span></text:p>
      <text:p text:style-name="Standard"><text:soft-page-break/><text:span text:style-name="T1">Здесь всё просто — строители просто не хотят делать лишнюю работу и делиться деньгами со специалистами по укладке паркета. Ламинат или паркетную доску строители могут положить сами, с помощью одного лобзика, причём быстро, а для укладки паркета нужно и время и умение, и специализированное оборудование, которое есть далеко не у каждого. Однако вы должны задать себе вопрос, что для вас важнее: нормальное экологически чистое покрытие на свой пол, или <text:s/>проблемы ваших строителей? Ответ очевиден — для вас важнее ваш собственный пол. </text:span></text:p>
      <text:p text:style-name="Standard"><text:span text:style-name="T1"/></text:p>
      <text:p text:style-name="P4"><text:span text:style-name="T1">Выводы.</text:span></text:p>
      <text:p text:style-name="Standard"><text:span text:style-name="T1">И так, получаем.</text:span></text:p>
      <text:p text:style-name="Standard"><text:span text:style-name="T1">Ответ на ваш первый вопрос — есть натуральный паркет, совершенно не дорогой, от 40 до 65 грн за 1 м2.</text:span></text:p>
      <text:p text:style-name="Standard"><text:span text:style-name="T1">Ответ на ваш третий вопрос — есть паркет тонкий, 8 мм толщиной, который не будет мешать работе системы тёплый пол, если у вас она есть. А если у вас нет системы тёплый пол, в таком случае у вас есть паркет толщиной 8 мм, точно такую же толщину имеет почтит весь ламинат и плитка.</text:span></text:p>
      <text:p text:style-name="Standard"><text:span text:style-name="T1">Осталось убедить вас только в том, что уложить этот паркет можно легко, просто и дёшево. Если вы убедитесь в этом — то вы на 100% выберите себе в качестве полового покрытия, или как вариант — покрытия на стены, индустриальный паркет украинского производства. </text:span></text:p>
      <text:p text:style-name="Standard"><text:span text:style-name="T1"/></text:p>
      <text:p text:style-name="Standard"><text:span text:style-name="T1"/></text:p>
      <text:p text:style-name="P4"><text:span text:style-name="T1">Укладка индустриального паркета — это просто и посильно кому угодно!</text:span></text:p>
      <text:p text:style-name="P4"><text:span text:style-name="T1"/></text:p>
      <text:p text:style-name="Standard"><text:span text:style-name="T1">Для того что бы убедить вас — рассмотрим вариант укладки паркета в комнате площадью 25 м2. Этот вариант укладки может быть применен как в новостройке, так и при ремонте в старом доме. </text:span></text:p>
      <text:p text:style-name="Standard"><text:span text:style-name="T1"/></text:p>
      <text:p text:style-name="Standard"><text:span text:style-name="T1"/></text:p>
      <text:p text:style-name="P4"><text:span text:style-name="T1">Как проверить можно ли укладывать паркет на вашу поверхность (стяжку или черновой пол).</text:span></text:p>
      <text:p text:style-name="P4"><text:span text:style-name="T1"/></text:p>
      <text:p text:style-name="P4"><text:span text:style-name="T1">1. Проверка основания пола.</text:span></text:p>
      <text:p text:style-name="Standard"><text:span text:style-name="T1">Для начала нужно осмотреть поверхность, на которую вы собираетесь укладывать свой паркет. </text:span></text:p>
      <text:p text:style-name="Standard"><text:span text:style-name="T1">Оценивать поверхность нужно по трём критериям: ровность, влажность, прочность.</text:span></text:p>
      <text:p text:style-name="Standard"><text:span text:style-name="T1"/></text:p>
      <text:p text:style-name="Standard"><text:span text:style-name="T1">1.1. <text:s/>РОВНОСТЬ ОСНОВАНИЯ ПОЛА. </text:span></text:p>
      <text:p text:style-name="Standard"><text:span text:style-name="T1">Ровность проверить легко: берёте любую ровную палку или строительный уровень, правило, можно даже ровную ручку швабры, главное, что бы длина этого предмета была около 2 метров в длину. Ложите на пол и смотрите на просвет между поверхностью имеющегося пола и, скажем, ручкой швабры. Если просветы маленькие, менее 2 мм — пол нормальный. Положите швабру в 5 — 10 местах и по возможности проверьте ровность пола таким способом в максимально возможном количестве мест помещения. Если пол имеет перепады более 2 мм — пол нужно будет выровнять. </text:span></text:p>
      <text:p text:style-name="Standard"><text:span text:style-name="T1">Если пол — стяжка, то выровнять его можно очень просто, с помощью 1-2 мешков наливного пола, согласно инструкции на купленном вами мешке, если пол — фанера, или иное дерево, пол проще всего шлифануть. Но как правило такие ситуации редки, если вы сняли старое половое покрытие, например линолиум — то пол у вас скорее всего и так ровный, вам нужно его всего лишь зачистить и пропылесосить. Если вам залили стяжку или наливной пол — то пол должен быть ровным сам по себе, в противном случае требуйте что бы его сделали ровным. </text:span></text:p>
      <text:p text:style-name="Standard"><text:span text:style-name="T1"/></text:p>
      <text:p text:style-name="Standard"><text:soft-page-break/><text:span text:style-name="T1">1.2. ВЛАЖНОСТЬ ОСНОВАНИЯ ПОЛА.</text:span></text:p>
      <text:p text:style-name="Standard"><text:span text:style-name="T1">Теперь влажность.</text:span></text:p>
      <text:p text:style-name="Standard"><text:span text:style-name="T1">Влажность пола зависит от материала, из которого он сделан. Пол — стяжка должен иметь влажность не более 2%, но, если влажность пола будет не превышать 4% - тоже подойдёт, если ваша стяжка влажнее 4% - подождите пока она подсохнет. </text:span></text:p>
      <text:p text:style-name="Standard"><text:span text:style-name="T1">Если ваш пол из дерева — его влажность не должна быть более 10%.</text:span></text:p>
      <text:p text:style-name="Standard"><text:span text:style-name="T1">Вы спросите как проверить влажность?</text:span></text:p>
      <text:p text:style-name="Standard"><text:span text:style-name="T1">Конечно лучше всего измерить её с помощью специального влагомера. </text:span></text:p>
      <text:p text:style-name="Standard"><text:span text:style-name="T1">Но, если вы не имеете влагомера — воспользуйтесь старым дедовским способом. Возьмите полиэтилена площадью примерно 1 м2, положите её на свой пол, разровняйте, приклейте по периметру широким скотчем полиэтилен по всему периметру, лучше в 2 слоя, к своему полу вечером. Утром посмотрите на полиэтилен, если с внутренней стороны вы увидите влагу на полиэтилене — пол ещё влажный, если влаги нет — переходите к проверке поверхности на прочность. </text:span></text:p>
      <text:p text:style-name="Standard"><text:span text:style-name="T1"/></text:p>
      <text:p text:style-name="Standard"><text:span text:style-name="T1">1.3. ПРОЧНОСТЬ ОСНОВАНИЯ ПОЛА.</text:span></text:p>
      <text:p text:style-name="Standard"><text:span text:style-name="T1">Прочность проверяется просто. Берёте острый гвоздь и чертите на стяжке рисунок в виде таблички к игре «крестики — нолики». Если в местах пересечений начерченных вами линий будут сколы — нужно будет укрепить поверхностный слой стяжки, если сколов нет — можно клеить паркет. </text:span></text:p>
      <text:p text:style-name="Standard"><text:span text:style-name="T1"/></text:p>
      <text:p text:style-name="Standard"><text:span text:style-name="T1">В принципе всеми этими проверками на влажность и прочность можно и не заниматься. </text:span></text:p>
      <text:p text:style-name="Standard"><text:span text:style-name="T1">Если вы сняли старое покрытие и хотите положить паркет — проверять поверхность не нужно, она давно уже и сухая и прочная. </text:span></text:p>
      <text:p text:style-name="Standard"><text:span text:style-name="T1">Если вы залили стяжку или наливной пол, то подождите время указанное в инструкции на мешках со стяжкой или самовыравнивающимся полом (как правило от 3-х до 28 дней) и приступайте к укладке паркета без всяких опасений. А если у вас поверхность из фанеры, ДВП, ДСП, ОСБ плит — можете вообще ничего не измерять.</text:span></text:p>
      <text:p text:style-name="Standard"><text:span text:style-name="T1">Любую имеющуюся у вас поверхность прогрунтуйте 2 раза любым универсальным акриловым грунтом. Грунтовать лучше всего широкой кистью, которую можно одеть на ручку о швабры, что бы не нагибаться. </text:span></text:p>
      <text:p text:style-name="Standard"><text:span text:style-name="T1"/></text:p>
      <text:p text:style-name="P4"><text:span text:style-name="T1">2. Материалы и инструменты для укладки индустриального паркета.</text:span></text:p>
      <text:p text:style-name="P4"><text:span text:style-name="T1"/></text:p>
      <text:p text:style-name="Standard"><text:span text:style-name="T1">Для укладки паркета вам понадобятся: </text:span></text:p>
      <text:list xml:id="list43545866" text:style-name="L4">
        <text:list-item>
          <text:p text:style-name="P7"><text:span text:style-name="T1">клей каучуковый из расчёта 1 кг на 1 м2 (почему каучуковый? Просто поверьте на слово. Водные клея долго не прослужат, а полиуретановые слишком дороги, да и все подходят; а каучуковый клей и натуральный и прочный и эластичный);</text:span></text:p>
        </text:list-item>
        <text:list-item>
          <text:p text:style-name="P7"><text:span text:style-name="T1">растворитель для клея 2 литра (как правило уайт-спирит, бензин калоша, сольвент);</text:span></text:p>
        </text:list-item>
        <text:list-item>
          <text:p text:style-name="P7"><text:span text:style-name="T1">широкий зубчатый шпатель с глубиной зубцов 2-5 мм; </text:span></text:p>
        </text:list-item>
        <text:list-item>
          <text:p text:style-name="P7"><text:span text:style-name="T1">широкий пластиковый поддон для краски (что бы поместился шпатель, в нём он будет отмокать в растворителе, от клея); </text:span></text:p>
        </text:list-item>
        <text:list-item>
          <text:p text:style-name="P7"><text:span text:style-name="T1">широкий ровный шпатель;</text:span></text:p>
        </text:list-item>
        <text:list-item>
          <text:p text:style-name="P7"><text:span text:style-name="T1">широкая кисть из натуральной щетины (сперва для грунтовки основания, потом для нанесения паркетного масла);</text:span></text:p>
        </text:list-item>
        <text:list-item>
          <text:p text:style-name="P7"><text:span text:style-name="T1">шпаклёвка (лучше нитроцеллюлозная или спиртовая, но можно применить и любую, в том числе и самодельную смещав клей ПВА с древесной пылью полученной от шлифовки);</text:span></text:p>
        </text:list-item>
        <text:list-item>
          <text:p text:style-name="P7"><text:span text:style-name="T1">лобзик или торцовка для подрезки паркетных планок;</text:span></text:p>
        </text:list-item>
        <text:list-item>
          <text:p text:style-name="P7"><text:span text:style-name="T1">Ещё необходим будет карандаш или фломастер, для разметки ровной линии. </text:span></text:p>
        </text:list-item>
      </text:list>
      <text:p text:style-name="Standard"><text:span text:style-name="T1"/></text:p>
      <text:p text:style-name="Standard"><text:span text:style-name="T1"/></text:p>
      <text:list xml:id="list43267077" text:style-name="L5">
        <text:list-item>
          <text:p text:style-name="P5"><text:soft-page-break/><text:span text:style-name="T1">Последовательность работ по укладке мозаичного паркета. </text:span></text:p>
          <text:p text:style-name="P9"><text:span text:style-name="T1"/></text:p>
          <text:p text:style-name="P9"><text:span text:style-name="T1">3.1. Начало работ. Разметка. </text:span></text:p>
        </text:list-item>
      </text:list>
      <text:p text:style-name="Standard"><text:span text:style-name="T1">Вы можете выбрать любой вид укладки, палубой, квадратами, елкой и т. д. Я не хочу описывать здесь все виды укладки, тем более что принципиальных отличий, кроме самого узора — нет. Выберем самую универсальную укладку — палубой в хаотическую разбежку. </text:span></text:p>
      <text:p text:style-name="Standard"><text:span text:style-name="T1">Определите в каком направлении у вас будут лежать паркетные планки. Если планки будут параллельны какой то стене — проведите примерно посередине комнаты хорошо видимую линию, вдоль которой вы будете укладывать первый паркет. К выбору направления укладки отнеситесь со всей серьёзностью, т. к. комната будет выглядеть совсем по разному при разных направлениях укладки. </text:span></text:p>
      <text:p text:style-name="Standard"><text:span text:style-name="T1"/></text:p>
      <text:p text:style-name="Standard"><text:span text:style-name="T2">3.2. Мелочи, которые нужно сделать перед приклейкой паркета, для облегчения работ.</text:span></text:p>
      <text:p text:style-name="Standard"><text:span text:style-name="T1">1). После того как вы сделали разметку - возьмите несколько (2-3 м2) паркета, распакуйте пачки, расположите паркетные планки <text:s/>с одной из сторон проведенной вами линии вдоль неё. Это поможет вам не отвлекаться на поиск паркетных планок в дальнейшем, т. к. они всегда будут у вас под рукой.</text:span></text:p>
      <text:p text:style-name="Standard"><text:span text:style-name="T1">2). Возьмите малярный поддон (или любую пластиковую или стеклянную ёмкость, куда поместится ваш широкий шпатель), налейте туда растворитель (уайт-спирит, бензин калоша, сольвент). В этот поддон вы будете ложить свой шпатель каждый раз, после того как нанесёте шпателем клей на поверхность пола. Если этого не сделать — клей быстро засохнет и шпатель придётся выкинуть через 30 минут работы, или замучитесь его чистить. </text:span></text:p>
      <text:p text:style-name="Standard"><text:span text:style-name="T1">3). Откройте банку с клеем, долейте туда немного растворителя и перемешайте клей в банке, после этого ещё чуть чуть долейте растворитель в банку с клеем, что бы на поверхности клея был тонкий слой растворителя. Это даст возможность не прилипать лишнему клею к шпателю. </text:span></text:p>
      <text:p text:style-name="Standard"><text:span text:style-name="T3">4). Подрезка. </text:span><text:span text:style-name="T1">В процессе укладки вам понадобятся паркетные планки разной длины, для начального формирования укладки в разбежку. Возьмите 40 паркетных планок (одну пачку паркета) и разрежте торцовкой или лобзиком эти планки поперёк в соотношении примерно 1/</text:span><text:span text:style-name="T4">3 </text:span><text:span text:style-name="T1">и </text:span><text:span text:style-name="T4">2/3 </text:span><text:span text:style-name="T1">по длине. Если этого количества коротких планок вам не хватит — вы всегда сможете быстро подрезать нужное количество, главное не наделать лишних коротышей.</text:span></text:p>
      <text:p text:style-name="Standard"/>
      <text:p text:style-name="P8">3.3. Наклейка паркета.</text:p>
      <text:p text:style-name="Standard"><text:span text:style-name="T1">Нанесите широким шпателем (ширина шпателя 15-20 см) клей вдоль нарисованной вами линии, на ширину шпателя и длину примерно 2 метра (для начала больше не нужно, а в последующем наносите столько клея, сколько вы сможете уложить паркета в течение 10 минут), после нанесения клея вдоль линии разметки проведите зубчатым шпателем так, что бы сформировать полосы или поперёк линии разметки, или под углом 45 градусов к этой линии, но не в коем случае не вдоль! После этого не забудьте счистить со шпателя остатки клея любой паркетной планкой и положить шпатель в малярный поддон с растворителем. </text:span></text:p>
      <text:p text:style-name="Standard"><text:span text:style-name="T1"/></text:p>
      <text:p text:style-name="Standard"><text:span text:style-name="T1">Берёте сразу: целую паркетную планку, планку длиной 2/</text:span><text:span text:style-name="T4">3 </text:span><text:span text:style-name="T1">и планку длиной </text:span><text:span text:style-name="T4">1/3 </text:span><text:span text:style-name="T1">и приклеиваете их начиная от дальней стенки параллельно проведенной вами линии, чтобы сформировать начало укладки «в разбежку». <text:s/>Теперь вам остаётся целые паркетные планки <text:s/>укладывать дальше, до границы нанесения вами клея. Во время укладки — немного прижимайте, вдавливайте паркет в клей, но без фанатизма. Сила здесь не нужна совсем. Клеить паркет лучше всего в перчатках, что бы не испачкать руки. Советую вам укладывать сразу 6-8 рядов паркетных планок.</text:span></text:p>
      <text:p text:style-name="Standard"><text:span text:style-name="T1"/></text:p>
      <text:p text:style-name="Standard"><text:span text:style-name="T1">Всегда быстро укладывайте паркет на всю поверхность, куда вы нанесли клей. Если нанесённая вами полоса клея не окажется ровной — не беда, удалите лишний клей с помощью любой паркетной планки, которую тут же приклейте на свободное место. </text:span></text:p>
      <text:p text:style-name="Standard"><text:soft-page-break/><text:span text:style-name="T1">После того как вы уложите вдоль всей комнаты центральную линию — остановитесь, дайте клею схватиться и отдохните, дайте клею хорошо схватиться, для того что бы в последствии прижимать паркетные планки при наклейке не только к основанию пола, но и к сформированной вами центральной полосе паркета. </text:span></text:p>
      <text:p text:style-name="Standard"><text:span text:style-name="T1">Далее вы, таким же образом, можете продолжать укладывать паркет сперва с одной стороны от уложенной вами линии, а потом с другой. </text:span></text:p>
      <text:p text:style-name="Standard"><text:span text:style-name="T1"/></text:p>
      <text:p text:style-name="Standard"><text:span text:style-name="T1">На недостающие коротыши вдоль противоположной стенки пока не обращайте внимания — ими вы займётесь после того как полностью выложите паркет на полу и дадите клею подсохнуть. Срок высыхания клея написан на банке или в инструкции на этот клей. </text:span></text:p>
      <text:p text:style-name="Standard"><text:span text:style-name="T1"/></text:p>
      <text:p text:style-name="Standard"><text:span text:style-name="T1">Недостающие короткие планочки подбирайте индивидуально, подрезая целую паркетную планку, оставляя 1 см до стенки, это расстояние вы в последствии закроете плинтусом. </text:span></text:p>
      <text:p text:style-name="Standard"><text:span text:style-name="T1"/></text:p>
      <text:p text:style-name="Standard"><text:span text:style-name="T1">Вам не обязательно укладывать весь паркет сразу, можете проводить укладку по частям, но одному совершенно не подготовленному человеку вполне по силам не напрягаясь уложить полностью паркет в комнате площадью 25 м2 за один день. </text:span></text:p>
      <text:p text:style-name="Standard"><text:span text:style-name="T1">Если после укладки вы видите какие то щели между паркетными планками — не переживайте. В конечном итоге вы всё равно получите идеальный паркетный пол, даже если вы случайно получите щели в 3-5 мм между планками.</text:span></text:p>
      <text:p text:style-name="Standard"><text:span text:style-name="T1"/></text:p>
      <text:p text:style-name="P4"><text:span text:style-name="T1">3.4. Первая шлифовка.</text:span></text:p>
      <text:p text:style-name="Standard"><text:span text:style-name="T1">Когда паркет уложен (приклеен к полу), пока клей сохнет, вы можете заняться поиском паркетной шлифовальной машины. </text:span></text:p>
      <text:p text:style-name="Standard"><text:span text:style-name="T1">Конечно, если у какого то вашего знакомого такая машина есть — это хорошо. Но, если у вас нет такого знакомого — паркетную машину можно арендовать, расценки на эти услуги — 200-300 грн за сутки. </text:span></text:p>
      <text:p text:style-name="Standard"><text:span text:style-name="T1">Если все паркетные планки уложены у вас в одном направлении (палуба, разбежка) — то вы можете обойтись и самой простой барабанной машинкой марки СО 206, производимой в Одессе. В аренду такие машины дают в «Эпицентре». Если у вас какая то фигурная укладка, то кроме СО 206 вам понадобится ещё и любая плоскошлифовальная или планетарная шлиф машинка, для окончательного шлифования. </text:span></text:p>
      <text:p text:style-name="Standard"><text:span text:style-name="T1">Так же советуем, для шлифовки вдоль плинтусов и под батареями, использовать маленькую шлиф машинку СО 401 или аналогичную, по сути это просто болгарка с встроенным пылесосом. </text:span></text:p>
      <text:p text:style-name="Standard"><text:span text:style-name="T1">Если уж совсем лень — можете вызвать шлифовщика со своими машинами. </text:span></text:p>
      <text:p text:style-name="Standard"><text:span text:style-name="T1"/></text:p>
      <text:p text:style-name="Standard"><text:span text:style-name="T1">Если вы уже взялись арендовать паркетную шлифовальную машину, например в «Эпицентре», там же купите наждачную бумагу шириной 200 мм с зёрнами 40 и 100 (120). </text:span></text:p>
      <text:p text:style-name="Standard"><text:span text:style-name="T1">Количество наждачки можете определить просто: на 10 м2 вам понадобится одна заправка машины. </text:span></text:p>
      <text:p text:style-name="Standard"><text:span text:style-name="T1">Советуем взять наждачку с маленьким запасом. </text:span></text:p>
      <text:p text:style-name="Standard"><text:span text:style-name="T1">Например на комнату 25 м2 нужно: 2,4 погонных метра наждачки с зерном 40, шириной 200 мм, и такое же количество наждачки с зерном 100 (120). В 50-70 гривен вы должны уложиться с запасом. Если же вы поищите наждачку у оптовиков, то можете уложиться и в 20 гривен. </text:span></text:p>
      <text:p text:style-name="Standard"><text:span text:style-name="T1"/></text:p>
      <text:p text:style-name="Standard"><text:span text:style-name="T1">Разобраться как заправить наждачку в шлифмашину не составляет труда, с этой задачей справлялись даже девушки, в течение 5 минут. Главное правильно вырезать из купленной вами наждачки нужную форму. Для этого советуем вынуть из шлифмашины имеющуюся там наждачку и вырезать по её форме остальные, как по шаблону.</text:span></text:p>
      <text:p text:style-name="Standard"><text:span text:style-name="T1"/></text:p>
      <text:p text:style-name="Standard"><text:soft-page-break/><text:span text:style-name="T1">Заправляете наждачку в шлифмашину, выставляете уровень шлифмашины по инструкции и запускаете. Не старайтесь снимать сразу много, лучше шлифовать паркет в несколько проходов. </text:span></text:p>
      <text:p text:style-name="Standard"><text:span text:style-name="T1"/></text:p>
      <text:p text:style-name="Standard"><text:span text:style-name="T1">Сперва шлифуете наждачкой с зерном 40. После этого с зерном 100. Пыль набравшуюся в мешок шлифмашины не выбрасывайте, она пригодится вам в дальнейшем, для создания шпаклёвки. </text:span></text:p>
      <text:p text:style-name="Standard"><text:span text:style-name="T1"/></text:p>
      <text:p text:style-name="Standard"><text:span text:style-name="T1">3.4. Шпаклёвка. </text:span></text:p>
      <text:p text:style-name="Standard"><text:span text:style-name="T1">Существует множество видов паркетных шпаклёвок. Вы можете купить и готовую смесь, но лучше всего будет выглядеть та шпаклёвка, которую вы можете изготовить сами, на основе паркетной пыли из шлифмашины. Её вы смешаете со шпаклёвочной жидкостью, лучше на основе нитроцеллюлозы или спирта, или при эконом варианте — с клеем ПВА и зашпаклюете получившейся массой все щели широким гладким шпателем. Если вы решили использовать ПВА — перед шпаклеванием прогрунтуйте паркет, особенно широкие щели, и будте готовы к тому, что шпаклевать шпаклёвкой на основе ПВА придётся дважды, т. к. после высыхания эта шпаклёвка может осесть и усохнуть. </text:span></text:p>
      <text:p text:style-name="Standard"><text:span text:style-name="T1"/></text:p>
      <text:p text:style-name="P4"><text:span text:style-name="T1">3.6. Финишная шлифовка. </text:span></text:p>
      <text:p text:style-name="Standard"><text:span text:style-name="T1">После высыхания шпаклёвки — прошлифуйте слегка паркет ещё раз зерном 100. В результате вы получите ровный пол, который сразу же покройте паркетным маслом. </text:span></text:p>
      <text:p text:style-name="Standard"><text:span text:style-name="T1"/></text:p>
      <text:p text:style-name="P4"><text:span text:style-name="T1">3.7. Покрытие паркетным маслом.</text:span></text:p>
      <text:p text:style-name="Standard"><text:span text:style-name="T1">Покрывать паркет маслом нужно в течение 20 минут после окончания шлифовки, как раз такое время вам понадобится что бы пропылесосить и обеспылить пол и помещение. </text:span></text:p>
      <text:p text:style-name="Standard"><text:span text:style-name="T1"/></text:p>
      <text:p text:style-name="Standard"><text:span text:style-name="T1">Каждое паркетное масло наносите согласно инструкции на упаковке, но общее правило: не наносить лишнее масло; стирать излишки масла через 15-20 минут после нанесения сухой не ворсистой натуральной тканью. </text:span></text:p>
      <text:p text:style-name="Standard"><text:span text:style-name="T1"/></text:p>
      <text:p text:style-name="Standard"><text:span text:style-name="T1">Таким образом любому человеку, первый раз держащему в руках паркет, вполне по силам в течение 2 дней полностью уложить паркетом комнату площадью 25 м2. </text:span></text:p>
      <text:p text:style-name="Standard"><text:span text:style-name="T1"/></text:p>
      <text:list xml:id="list43514848" text:style-name="L9">
        <text:list-item>
          <text:p text:style-name="P6"><text:span text:style-name="T1">Перечень, нормы расходов и примерные цены на 2012 год, материалов и компонентов для укладки мозаичного паркета.</text:span></text:p>
          <text:p text:style-name="P6"><text:span text:style-name="T1"/></text:p>
        </text:list-item>
      </text:list>
      <table:table table:name="Материалы,цены,расход" table:style-name="Материалы_2c_цены_2c_расход">
        <table:table-column table:style-name="Материалы_2c_цены_2c_расход.A" table:number-columns-repeated="5"/>
        <table:table-row>
          <table:table-cell table:style-name="Материалы_2c_цены_2c_расход.A1" office:value-type="string">
            <text:p text:style-name="P11">Материал,</text:p>
            <text:p text:style-name="P11">Инструмент</text:p>
          </table:table-cell>
          <table:table-cell table:style-name="Материалы_2c_цены_2c_расход.A1" office:value-type="string">
            <text:p text:style-name="P11">Норма расхода материала на 1м2, грн</text:p>
          </table:table-cell>
          <table:table-cell table:style-name="Материалы_2c_цены_2c_расход.A1" office:value-type="string">
            <text:p text:style-name="P11">Стоимость материала на 1м2, грн</text:p>
          </table:table-cell>
          <table:table-cell table:style-name="Материалы_2c_цены_2c_расход.A1" office:value-type="string">
            <text:p text:style-name="P11">Количество материала на комнату 25м2</text:p>
          </table:table-cell>
          <table:table-cell table:style-name="Материалы_2c_цены_2c_расход.E1" office:value-type="string">
            <text:p text:style-name="P11">Стоимость материала на 25м2, грн</text:p>
          </table:table-cell>
        </table:table-row>
        <table:table-row>
          <table:table-cell table:style-name="Материалы_2c_цены_2c_расход.A2" office:value-type="string">
            <text:p text:style-name="P10"/>
          </table:table-cell>
          <table:table-cell table:style-name="Материалы_2c_цены_2c_расход.A2" office:value-type="string">
            <text:p text:style-name="P10"/>
          </table:table-cell>
          <table:table-cell table:style-name="Материалы_2c_цены_2c_расход.A2" office:value-type="string">
            <text:p text:style-name="P10"/>
          </table:table-cell>
          <table:table-cell table:style-name="Материалы_2c_цены_2c_расход.A2" office:value-type="string">
            <text:p text:style-name="P10"/>
          </table:table-cell>
          <table:table-cell table:style-name="Материалы_2c_цены_2c_расход.E2" office:value-type="string">
            <text:p text:style-name="P10"/>
          </table:table-cell>
        </table:table-row>
        <table:table-row>
          <table:table-cell table:style-name="Материалы_2c_цены_2c_расход.A2" office:value-type="string">
            <text:p text:style-name="P10">Грунт, 2 слоя</text:p>
          </table:table-cell>
          <table:table-cell table:style-name="Материалы_2c_цены_2c_расход.A2" office:value-type="string">
            <text:p text:style-name="P10">0,1 л.</text:p>
          </table:table-cell>
          <table:table-cell table:style-name="Материалы_2c_цены_2c_расход.A2" office:value-type="string">
            <text:p text:style-name="P10">0,60</text:p>
          </table:table-cell>
          <table:table-cell table:style-name="Материалы_2c_цены_2c_расход.A2" office:value-type="string">
            <text:p text:style-name="Table_20_Contents"/>
          </table:table-cell>
          <table:table-cell table:style-name="Материалы_2c_цены_2c_расход.E2" office:value-type="string">
            <text:p text:style-name="P10">36,00</text:p>
          </table:table-cell>
        </table:table-row>
        <table:table-row>
          <table:table-cell table:style-name="Материалы_2c_цены_2c_расход.A2" office:value-type="string">
            <text:p text:style-name="P10">Клей каучуковый</text:p>
          </table:table-cell>
          <table:table-cell table:style-name="Материалы_2c_цены_2c_расход.A2" office:value-type="string">
            <text:p text:style-name="P10">1 кг</text:p>
          </table:table-cell>
          <table:table-cell table:style-name="Материалы_2c_цены_2c_расход.A2" office:value-type="string">
            <text:p text:style-name="P10">32,00</text:p>
          </table:table-cell>
          <table:table-cell table:style-name="Материалы_2c_цены_2c_расход.A2" office:value-type="string">
            <text:p text:style-name="Table_20_Contents"/>
          </table:table-cell>
          <table:table-cell table:style-name="Материалы_2c_цены_2c_расход.E2" office:value-type="string">
            <text:p text:style-name="P10">800,00</text:p>
          </table:table-cell>
        </table:table-row>
        <table:table-row>
          <table:table-cell table:style-name="Материалы_2c_цены_2c_расход.A2" office:value-type="string">
            <text:p text:style-name="P10">Масло паркетное</text:p>
          </table:table-cell>
          <table:table-cell table:style-name="Материалы_2c_цены_2c_расход.A2" office:value-type="string">
            <text:p text:style-name="P10">0,05 л</text:p>
          </table:table-cell>
          <table:table-cell table:style-name="Материалы_2c_цены_2c_расход.A2" office:value-type="string">
            <text:p text:style-name="P10">10,00</text:p>
          </table:table-cell>
          <table:table-cell table:style-name="Материалы_2c_цены_2c_расход.A2" office:value-type="string">
            <text:p text:style-name="Table_20_Contents"/>
          </table:table-cell>
          <table:table-cell table:style-name="Материалы_2c_цены_2c_расход.E2" office:value-type="string">
            <text:p text:style-name="P10">250,00</text:p>
          </table:table-cell>
        </table:table-row>
        <table:table-row>
          <table:table-cell table:style-name="Материалы_2c_цены_2c_расход.A2" office:value-type="string">
            <text:p text:style-name="P10">Шпатель зубчат</text:p>
          </table:table-cell>
          <table:table-cell table:style-name="Материалы_2c_цены_2c_расход.A2" office:value-type="string">
            <text:p text:style-name="P10">1</text:p>
          </table:table-cell>
          <table:table-cell table:style-name="Материалы_2c_цены_2c_расход.A2" office:value-type="string">
            <text:p text:style-name="P10">-</text:p>
          </table:table-cell>
          <table:table-cell table:style-name="Материалы_2c_цены_2c_расход.A2" office:value-type="string">
            <text:p text:style-name="P10">1</text:p>
          </table:table-cell>
          <table:table-cell table:style-name="Материалы_2c_цены_2c_расход.E2" office:value-type="string">
            <text:p text:style-name="P10">20,00</text:p>
          </table:table-cell>
        </table:table-row>
        <table:table-row>
          <table:table-cell table:style-name="Материалы_2c_цены_2c_расход.A2" office:value-type="string">
            <text:p text:style-name="P10">Шпатель плоск</text:p>
          </table:table-cell>
          <table:table-cell table:style-name="Материалы_2c_цены_2c_расход.A2" office:value-type="string">
            <text:p text:style-name="P10">1</text:p>
          </table:table-cell>
          <table:table-cell table:style-name="Материалы_2c_цены_2c_расход.A2" office:value-type="string">
            <text:p text:style-name="P10">-</text:p>
          </table:table-cell>
          <table:table-cell table:style-name="Материалы_2c_цены_2c_расход.A2" office:value-type="string">
            <text:p text:style-name="P10">1</text:p>
          </table:table-cell>
          <table:table-cell table:style-name="Материалы_2c_цены_2c_расход.E2" office:value-type="string">
            <text:p text:style-name="P10">20,00</text:p>
          </table:table-cell>
        </table:table-row>
        <table:table-row>
          <table:table-cell table:style-name="Материалы_2c_цены_2c_расход.A2" office:value-type="string">
            <text:p text:style-name="P10">Щетка широкая</text:p>
          </table:table-cell>
          <table:table-cell table:style-name="Материалы_2c_цены_2c_расход.A2" office:value-type="string">
            <text:p text:style-name="P10">1</text:p>
          </table:table-cell>
          <table:table-cell table:style-name="Материалы_2c_цены_2c_расход.A2" office:value-type="string">
            <text:p text:style-name="P10">-</text:p>
          </table:table-cell>
          <table:table-cell table:style-name="Материалы_2c_цены_2c_расход.A2" office:value-type="string">
            <text:p text:style-name="P10">1</text:p>
          </table:table-cell>
          <table:table-cell table:style-name="Материалы_2c_цены_2c_расход.E2" office:value-type="string">
            <text:p text:style-name="P10">20,00</text:p>
          </table:table-cell>
        </table:table-row>
        <table:table-row>
          <table:table-cell table:style-name="Материалы_2c_цены_2c_расход.A2" office:value-type="string">
            <text:p text:style-name="P10">Поддон пластик</text:p>
          </table:table-cell>
          <table:table-cell table:style-name="Материалы_2c_цены_2c_расход.A2" office:value-type="string">
            <text:p text:style-name="P10">1</text:p>
          </table:table-cell>
          <table:table-cell table:style-name="Материалы_2c_цены_2c_расход.A2" office:value-type="string">
            <text:p text:style-name="P10">25</text:p>
          </table:table-cell>
          <table:table-cell table:style-name="Материалы_2c_цены_2c_расход.A2" office:value-type="string">
            <text:p text:style-name="P10">1</text:p>
          </table:table-cell>
          <table:table-cell table:style-name="Материалы_2c_цены_2c_расход.E2" office:value-type="string">
            <text:p text:style-name="P10">25,00</text:p>
          </table:table-cell>
        </table:table-row>
        <table:table-row>
          <table:table-cell table:style-name="Материалы_2c_цены_2c_расход.A2" office:value-type="string">
            <text:p text:style-name="P10">Растворитель</text:p>
          </table:table-cell>
          <table:table-cell table:style-name="Материалы_2c_цены_2c_расход.A2" office:value-type="string">
            <text:p text:style-name="P10">0,06</text:p>
          </table:table-cell>
          <table:table-cell table:style-name="Материалы_2c_цены_2c_расход.A2" office:value-type="string">
            <text:p text:style-name="P10">1,8</text:p>
          </table:table-cell>
          <table:table-cell table:style-name="Материалы_2c_цены_2c_расход.A2" office:value-type="string">
            <text:p text:style-name="P10">1,5 л</text:p>
          </table:table-cell>
          <table:table-cell table:style-name="Материалы_2c_цены_2c_расход.E2" office:value-type="string">
            <text:p text:style-name="P10">75,00</text:p>
          </table:table-cell>
        </table:table-row>
      </table:table>
      <text:p text:style-name="Standard"><text:soft-page-break/><text:span text:style-name="T1"/></text:p>
      <text:p text:style-name="Standard"><text:span text:style-name="T1">ИТОГО: 1246,00 грн за комнату 25 м2 под ключ (или </text:span><text:span text:style-name="T2">49,84 грн за 1м2</text:span><text:span text:style-name="T1">).</text:span></text:p>
      <text:p text:style-name="Standard"><text:span text:style-name="T1"/></text:p>
      <text:p text:style-name="Standard"><text:span text:style-name="T1">Приведенные расценки соответствуют розничным ценам в магазинах Киева. </text:span></text:p>
      <text:p text:style-name="Standard"><text:span text:style-name="T1"/></text:p>
      <text:p text:style-name="Standard"><text:span text:style-name="T1">Исходя из выше изложенного, при выполнении укладки паркетного пола вами самостоятельно, вы получаете стоимость уложенного мозаичного паркетного пола всего 90,00 — 115,00 грн за 1 м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7T23:14:48.71</meta:creation-date>
    <dc:date>2012-11-12T23:45:07.96</dc:date>
    <meta:editing-duration>P4DT23H15M8S</meta:editing-duration>
    <meta:editing-cycles>20</meta:editing-cycles>
    <meta:generator>LibreOffice/3.4$Win32 LibreOffice_project/340m1$Build-502</meta:generator>
    <meta:document-statistic meta:table-count="1" meta:image-count="0" meta:object-count="0" meta:page-count="7" meta:paragraph-count="151" meta:word-count="2750" meta:character-count="17654" meta:non-whitespace-character-count="15007"/>
  </office:meta>
</office:document-meta>
</file>